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cm" fo:margin-bottom="0cm"/>
    </style:style>
    <style:style style:name="P2" style:family="paragraph" style:parent-style-name="Heading_20_1">
      <style:text-properties fo:font-size="22pt" style:font-size-asian="22pt" style:font-size-complex="22pt"/>
    </style:style>
    <style:style style:name="fr1" style:family="graphic" style:parent-style-name="Frame">
      <style:graphic-properties fo:margin-left="0cm" fo:margin-right="0.265cm" fo:margin-top="0cm" fo:margin-bottom="0cm" style:wrap="right" style:number-wrapped-paragraphs="no-limit" style:vertical-pos="below" style:vertical-rel="char" style:horizontal-pos="left" style:horizontal-rel="paragraph" fo:padding="0cm" fo:border="none"/>
    </style:style>
    <style:style style:name="fr2"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form:form form:apply-filter="true" form:control-implementation="ooo:com.sun.star.form.component.Form" office:target-frame="" xlink:href="../../../../../../../ndp/leserservice/archiv/archiv.php"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content">
        <text:section text:style-name="Sect1" text:name="Bereich1">
          <text:h text:style-name="P2" text:outline-level="1">FRANKFURTER NEUE PRESSE BAD VILBEL</text:h>
          <text:h text:style-name="Heading_20_1" text:outline-level="1"><text:bookmark text:name="content"/>Üben für den großen Moment </text:h>
          <text:h text:style-name="Heading_20_3" text:outline-level="3">Am 24. November konzertiert der Gospeltrain gemeinsam mit den New Orleans Gospel Voices</text:h>
          <text:p text:style-name="Text_20_body"><text:span text:style-name="Strong_20_Emphasis">Auf vermutlich das Konzert ihres Lebens bereitet sich der Gospeltrain gerade vor. Am 24. November singen sie mit den Gospel Voices aus New Orleans. Ein bekannter Künstler ist schon mal als Vorhut angereist.</text:span></text:p>
          <text:p text:style-name="Text_20_body"><text:span text:style-name="Strong_20_Emphasis">Von Hannes G. Mathias</text:span></text:p>
          <text:p text:style-name="Text_20_body">Bad Vilbel.<draw:frame draw:style-name="fr1" draw:name="Rahmen1" text:anchor-type="char" svg:width="5.98cm" draw:z-index="0"><draw:text-box fo:min-height="0.041cm"><text:p text:style-name="Text_20_body"><draw:frame draw:style-name="fr2" draw:name="Grafik2" text:anchor-type="as-char" svg:width="5.821cm" svg:height="3.493cm" draw:z-index="1"><draw:image xlink:href="http://a.fnp.de/sixcms/media.php/1/thumbnails/fnp_import_Ndv_GospeltrainGerdikenmitC.jpg.263154.jpg" xlink:type="simple" xlink:show="embed" xlink:actuate="onLoad"/></draw:frame><text:span text:style-name="Emphasis">Der Gospeltrain aus Bad Vilbel hört bei der Probe mit dem Künstler Thomas Gerdiken aufmerksam zu. Foto: Hannes G. Mathias</text:span></text:p></draw:text-box></draw:frame> "Vergesst die Strukturen. Bewegt Euch. Das ist erlaubt, auch wenn sich sonst der Dirigent die Haare rauft. Macht Euch locker, vergesst Bach, Mozart und Beethoven" – seltsame Ratschläge, die sich die 75 Sängerinnen und Sänger des Gospeltrain jüngst in der Christuskirche anhören mussten. </text:p>
          <text:p text:style-name="Text_20_body">Einsingen? "Quatsch. Fangt einfach an, das kommt schon." Wer hier so provokante Dinge verkündet, ist niemand geringerer als Thomas Gerdiken, gern "der Prinz des New-Orleans-Piano" genannt, geschmückt mit dem Titel "Ehrenbürger und offizieller musikalischer Botschafter der Stadt New Orleans". Er ist bekannt als Solist im "schwarzen" Amerika und ebenso als der, der vor neun Jahren vor dem Brandenburger Tor mit den Berliner Philharmonikern vor über einer Million Menschen konzertierte und so nebenbei auch fünf Konzerte in Frankfurts Alter Oper gegeben hat. </text:p>
          <text:p text:style-name="Text_20_body">Eine Kapazität also, einer, der sich ausführlich mit jener Musik auseinander gesetzt hat, die im US-amerikanischen Süden gepflegt wird. Das geht ein bisschen anders als in good Old Germany, auf das die nach Bad Vilbel zu einem gemeinsamen Konzert mit Gospeltrain eingeladenen acht Sängerinnen und Sänger New Orleans Gospel Voices ihrerseits gespannt sind. "Die werden mit Neugier und Staunen Eure Struktur wahrnehmen". </text:p>
          <text:h text:style-name="Heading_20_2" text:outline-level="2">Zahlreiche Gäste</text:h>
          <text:p text:style-name="Text_20_body">In Bad Vilbel wartet der 75-köpfige Gospeltrain auf Donnerstag, 24. November, wenn die Gäste aus der Jazzmetropole in der Quellenstadt eintreffen und man gemeinsam im Dortelweiler Kulturforum musiziert. Thomas Gerdiken als Pianist und Sänger dabei, ist bei der Probe am vergangenen Freitag so etwas wie die Vorhut, um die Amateurschar der Christuskirchengemeinde auf das vorzubereiten, was da auf sie und ein vermutlich sehr zahlreiches Publikum zukommen wird. </text:p>
          <text:p text:style-name="Text_20_body">Gerdiken am Keyboard spielt immer wieder "Oh, when the Saints…" und "Oh, Happy Day", bemüht, den Chor zu lockern. Chorleiter Thorsten Mebus trommelt zur Begeisterung Gerdikens auf dem Cajon, einem Instrument, das ein Laie mit einer großen Lautsprecherbox verwechseln würde. Ganz zufrieden ist Mebus mit seinem Chor nicht. Gospel müsse dreistimmig gesungen werden. Die Tendenz geht eher zur Einstimmigkeit. Die Bässe wechseln in die Bariton- und gar in die Tenorlage, die Sopranistinnen fühlen sich plötzlich in der Altlage wohl. "Da müssen wir noch arbeiten", sagt Mebus. </text:p>
          <text:h text:style-name="Heading_20_2" text:outline-level="2"><text:soft-page-break/>Spenden für Flutopfer</text:h>
          <text:p text:style-name="Text_20_body">Zustande gekommen ist das Zusammentreffen durch die Bekanntschaft von Gerdiken mit Annette Zindel-Strauß vom Fachbereich Kultur der Stadt. Gerdiken war als Botschafter von New Orleans auf der Suche nach Konzertorten. Der Erlös der Veranstaltung soll den Opfern der Katrina-Flutkatastrophe zu Gute kommen. Die acht Mitglieder der Gospel Voices leben immer noch in dem zerstörten 9th Ward in New Orleans in Wohnwagen und unterstützen mit ihrer Tournee zusammen mit Botschafter Gerdiken die "N.O. Musicans Clinic". </text:p>
          <text:p text:style-name="Text_20_body">Gospeltrain hat zwölf Stücke vorbereitet. "Saints" und "Happy Day" singen die von einer kleinen Band begleiteten Chöre zusammen. </text:p>
          <text:p text:style-name="Text_20_body">Die Veranstaltung "Gospel Voices meets Gospeltrain" findet am Donnerstag, 24. November, um 20 Uhr im Dortelweiler Kulturforum statt. Der Eintritt bei freier Platzwahl kostet 16 Euro.</text:p>
          <text:p text:style-name="P1">Artikel vom . 29.11.2011, 06:04 Uhr, . Uhr (letzte Änderung . 29.11.2011, 06:04 Uhr, . Uhr) </text:p>
        </text:section>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OLE" style:family="graphic">
      <style:graphic-properties text:anchor-type="paragraph" svg:x="0cm" svg:y="0cm" style:wrap="none" style:vertical-pos="top" style:vertical-rel="paragraph" style:horizontal-pos="center" style:horizontal-rel="paragraph"/>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homas Gerdiken</meta:initial-creator>
    <meta:creation-date>2012-10-17T09:45:42.49</meta:creation-date>
    <dc:date>2012-10-17T09:54:13.30</dc:date>
    <dc:creator>Thomas Gerdiken</dc:creator>
    <meta:editing-duration>PT8M31S</meta:editing-duration>
    <meta:editing-cycles>2</meta:editing-cycles>
    <meta:generator>OpenOffice.org/3.3$Win32 OpenOffice.org_project/330m20$Build-9567</meta:generator>
    <meta:document-statistic meta:table-count="0" meta:image-count="1" meta:object-count="0" meta:page-count="2" meta:paragraph-count="17" meta:word-count="560" meta:character-count="3759"/>
  </office:meta>
</office:document-meta>
</file>